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DB592F0EF47E821C51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font-size="8pt" officeooo:rsid="000ec690" officeooo:paragraph-rsid="000ec690" style:font-size-asian="8pt" style:font-size-complex="8pt"/>
    </style:style>
    <style:style style:name="P2" style:family="paragraph" style:parent-style-name="Footer">
      <style:text-properties officeooo:rsid="000ec690" officeooo:paragraph-rsid="000ec690"/>
    </style:style>
    <style:style style:name="P3" style:family="paragraph" style:parent-style-name="Standard">
      <style:paragraph-properties fo:text-align="center" style:justify-single-word="false"/>
      <style:text-properties fo:font-style="italic" fo:font-weight="bold" officeooo:paragraph-rsid="0012a213"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fo:font-weight="bold" officeooo:rsid="0012a213" officeooo:paragraph-rsid="0012a213" style:font-style-asian="italic" style:font-weight-asian="bold" style:font-style-complex="italic" style:font-weight-complex="bold"/>
    </style:style>
    <style:style style:name="P5" style:family="paragraph" style:parent-style-name="Standard" style:list-style-name="L1">
      <style:text-properties officeooo:paragraph-rsid="0012a213"/>
    </style:style>
    <style:style style:name="P6" style:family="paragraph" style:parent-style-name="Standard">
      <style:paragraph-properties fo:text-align="start" style:justify-single-word="false"/>
      <style:text-properties fo:font-size="12pt" fo:font-weight="normal" officeooo:rsid="000c3eb6" officeooo:paragraph-rsid="0012a213" style:font-size-asian="12pt" style:font-weight-asian="normal" style:font-size-complex="12pt" style:font-weight-complex="normal"/>
    </style:style>
    <style:style style:name="P7" style:family="paragraph" style:parent-style-name="Standard">
      <style:paragraph-properties fo:text-align="start" style:justify-single-word="false"/>
      <style:text-properties officeooo:paragraph-rsid="0012a213"/>
    </style:style>
    <style:style style:name="P8" style:family="paragraph" style:parent-style-name="Standard">
      <style:text-properties officeooo:paragraph-rsid="0012a213"/>
    </style:style>
    <style:style style:name="T1" style:family="text">
      <style:text-properties fo:font-size="15pt" fo:font-weight="bold" officeooo:rsid="000ec690" style:font-size-asian="15pt" style:font-weight-asian="bold" style:font-size-complex="15pt" style:font-weight-complex="bold"/>
    </style:style>
    <style:style style:name="T2" style:family="text">
      <style:text-properties officeooo:rsid="000ec690"/>
    </style:style>
    <style:style style:name="T3" style:family="text">
      <style:text-properties officeooo:rsid="001034b9"/>
    </style:style>
    <style:style style:name="T4" style:family="text">
      <style:text-properties fo:font-size="8pt" style:font-size-asian="8pt" style:font-size-complex="8pt"/>
    </style:style>
    <style:style style:name="T5" style:family="text">
      <style:text-properties fo:font-size="8pt" fo:font-style="italic" officeooo:rsid="001034b9" style:font-size-asian="8pt" style:font-style-asian="italic" style:font-size-complex="8pt" style:font-style-complex="italic"/>
    </style:style>
    <style:style style:name="T6" style:family="text">
      <style:text-properties fo:font-size="8pt" fo:font-style="italic" officeooo:rsid="0011dc2f" style:font-size-asian="8pt" style:font-style-asian="italic" style:font-size-complex="8pt" style:font-style-complex="italic"/>
    </style:style>
    <style:style style:name="T7" style:family="text">
      <style:text-properties officeooo:rsid="0018e7b4"/>
    </style:style>
    <style:style style:name="T8" style:family="text">
      <style:text-properties officeooo:rsid="001cb71a"/>
    </style:style>
    <style:style style:name="T9" style:family="text">
      <style:text-properties officeooo:rsid="001252c9"/>
    </style:style>
    <style:style style:name="T10" style:family="text">
      <style:text-properties officeooo:rsid="0013d3ce"/>
    </style:style>
    <style:style style:name="T11" style:family="text">
      <style:text-properties officeooo:rsid="001a9cf0"/>
    </style:style>
    <style:style style:name="T12" style:family="text">
      <style:text-properties fo:font-size="12pt" style:font-size-asian="12pt" style:font-size-complex="12pt"/>
    </style:style>
    <style:style style:name="T13" style:family="text">
      <style:text-properties fo:font-size="12pt" officeooo:rsid="001526ac" style:font-size-asian="12pt" style:font-size-complex="12pt"/>
    </style:style>
    <style:style style:name="T14" style:family="text">
      <style:text-properties fo:font-size="12pt" fo:font-weight="normal" officeooo:rsid="000c3eb6" style:font-size-asian="12pt" style:font-weight-asian="normal" style:font-size-complex="12pt" style:font-weight-complex="normal"/>
    </style:style>
    <style:style style:name="T15"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16" style:family="text">
      <style:text-properties officeooo:rsid="001c0c94"/>
    </style:style>
    <style:style style:name="T17" style:family="text">
      <style:text-properties officeooo:rsid="0012b8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3">MODULO DOMANDA DI AMMISSIONE ALLA BORSA <text:s/><text:span text:style-name="T7">SPORTIVA </text:span></text:p>
      <text:p text:style-name="P3">“ <text:span text:style-name="T7">LO SPORT E’ VITA “</text:span></text:p>
      <text:p text:style-name="P4">(età 14/18 per società calcistiche età massima 16 anni )</text:p>
      <text:p text:style-name="P8"><text:s/></text:p>
      <text:p text:style-name="P8">Il /La <text:s/>sottoscritto /a <text:s text:c="2"/>………………………………………………………………………………………………………</text:p>
      <text:p text:style-name="P8">Nato / a …………………………………. (prov…… ), il ……………….,residente a <text:s text:c="2"/>……………………………………… <text:s/></text:p>
      <text:p text:style-name="P8">(prov …….. ), <text:s text:c="4"/>Via ………………………………………………………………………………….……….. …… <text:s/>cap ………… </text:p>
      <text:p text:style-name="P8">Tel……………………………………cell……………………………e-mail…………………………………………………………… </text:p>
      <text:p text:style-name="P8">Nella Sua qualità di esercente la patria potestà sul minore <text:s/></text:p>
      <text:p text:style-name="P8">Nome <text:s text:c="2"/>………………………………………………………… Cognome ………………………………………………… </text:p>
      <text:p text:style-name="P8">Nato / a …………………………………. (prov…… ), il ……………….,residente a <text:s text:c="2"/>……………………………………… <text:s/></text:p>
      <text:p text:style-name="P8">(prov …….. ), <text:s text:c="4"/>Via ………………………………………………………………………………….……….. …… <text:s/>cap ………… </text:p>
      <text:p text:style-name="P8"><text:s/></text:p>
      <text:p text:style-name="P8">Valendosi della facoltà concessa dall’art. 46 del DPR 445/2000 e consapevole delle sanzioni penali previste dall’art.76 <text:s/>del citato DPR nel caso di dichiarazioni mendaci, falsità negli atti, uso o esibizione di atti falsi contenenti dati non rispondenti a verità, <text:s/>CHIEDE Che il <text:s/>minore possa partecipare alla selezione per il conferimento della Borsa <text:span text:style-name="T7">Sportiva </text:span>” <text:span text:style-name="T7">LO SPORT E’ VITA </text:span>” anno <text:span text:style-name="T7">2020/2021 </text:span><text:s/>dell’importo € , a tal scopo </text:p>
      <text:p text:style-name="P8"><text:s/></text:p>
      <text:p text:style-name="P8">DICHIARA </text:p>
      <text:p text:style-name="P8"><text:s/></text:p>
      <text:list xml:id="list3647935349" text:style-name="L1">
        <text:list-item>
          <text:p text:style-name="P5">Sotto la propria responsabilità, che il partecipante: o Ha frequentato la Scuola …………………………………………. di ………………………… . </text:p>
        </text:list-item>
        <text:list-item>
          <text:p text:style-name="P5">Ha frequentato l’anno scolastico <text:s/>ed ha conseguito l’esame di stato conclusivo <text:span text:style-name="T8">l’anno </text:span><text:s/>istruzione con votazione .../10<text:span text:style-name="T8">0</text:span>. </text:p>
        </text:list-item>
        <text:list-item>
          <text:p text:style-name="P5"><text:s/>Ha conseguito una votazione in condotta pari .../10.</text:p>
        </text:list-item>
        <text:list-item>
          <text:p text:style-name="P5"><text:s/>Non è stato beneficiario di altra borsa o premio o assegno di studio per lo stesso periodo. </text:p>
        </text:list-item>
      </text:list>
      <text:p text:style-name="P8"><text:s/></text:p>
      <text:p text:style-name="P8"/>
      <text:p text:style-name="P8"/>
      <text:p text:style-name="P8"/>
      <text:p text:style-name="P8"/>
      <text:p text:style-name="P8"/>
      <text:p text:style-name="P8"/>
      <text:p text:style-name="P8"><text:soft-page-break/></text:p>
      <text:p text:style-name="P8"/>
      <text:p text:style-name="P8">DICHIARA INOLTRE </text:p>
      <text:p text:style-name="P8"><text:s/></text:p>
      <text:p text:style-name="P8">Di aver letto il Bando di accesso all’assegnazione delle Borse di Studio e di accettare tutto quanto in esso contenuto. Allega: </text:p>
      <text:p text:style-name="P6">. Copia della pagella con le votazione finali dell’anno scolastico;</text:p>
      <text:p text:style-name="P6">. Autodichiarazione in cui si attesti che il soggetto partecipante non sia stato beneficiario di altra borsa o premio <text:span text:style-name="T9">sportivo</text:span> <text:s/>per <text:span text:style-name="T9">l’anno in corso;</text:span></text:p>
      <text:p text:style-name="P6"/>
      <text:p text:style-name="P6"/>
      <text:p text:style-name="P6">. <text:span text:style-name="T10">Dichiarazione medica dello stato di salute del Minore;</text:span></text:p>
      <text:p text:style-name="P6">. Copia del documento <text:span text:style-name="T10">e codice fiscale </text:span><text:s/>di riconoscimento del candidato in corso di validità;</text:p>
      <text:p text:style-name="P6">. <text:span text:style-name="T10">Copia del documento e codice fiscale di riconoscimento del genitore del candidato in corso di validità <text:s text:c="2"/>( in caso di stranieri permesso di soggiorno e documenti di entrambi i genitori );</text:span></text:p>
      <text:p text:style-name="P6">. <text:span text:style-name="T10">Documento recante la giacenza annuale bancaria e/o postale.</text:span></text:p>
      <text:p text:style-name="P8">La presente domanda debitamente compilata e firmata in ogni sua parte, deve essere consegnata: tramite e-mail all’Associazione “<text:span text:style-name="T11">AMICI DI DENISE </text:span>” <text:span text:style-name="T11">documenti.borsesportive@gmail.com</text:span>. Per <text:span text:style-name="T12">altre modalità di consegna, <text:s/>contattare il <text:s/>n° </text:span><text:span text:style-name="T14"><text:s/></text:span><text:span text:style-name="T15">02/39841978</text:span><text:span text:style-name="T12"> <text:s text:c="2"/></text:span><text:span text:style-name="T13">dal lunedì al venerdì dalle 19:00 alle 21:00 </text:span></text:p>
      <text:p text:style-name="P7"/>
      <text:p text:style-name="P8"><text:s/></text:p>
      <text:p text:style-name="P8"><text:s text:c="5"/></text:p>
      <text:p text:style-name="P8"><text:s/></text:p>
      <text:p text:style-name="P8">LE DOMANDE DOVRANNO PERVENIRE ENTRO IL 3<text:span text:style-name="T11">1 MAGGIO </text:span><text:s/>20<text:span text:style-name="T11">20</text:span>. Le domande che perverranno oltre il termine sopra indicato non potranno essere accettate. </text:p>
      <text:p text:style-name="P8"><text:s/></text:p>
      <text:p text:style-name="P8">Informativa ex art. 13 D.lgs. 196/2003 e DGPR679 </text:p>
      <text:p text:style-name="P8"><text:s/></text:p>
      <text:p text:style-name="P8">Egregio Associato, nell’osservanza del D.lgs 196/03, e Regolamento UE n°679/2016 (GDPR) questa associazione, “Associazione <text:span text:style-name="T11">Amici Di Denise APS ETS </text:span>", in qualità di titolare del trattamento dei dati personali, la informa che possiede o deve acquisire dati relativi alla Sua persona che dovrà trattare dell’ambito della normale attività istituzionale e, direttamente ed esclusivamente presso di lei, verranno trattati nel rispetto della normativa vigente e degli obblighi di sicurezza e riservatezza mediante strumenti automatizzati e cartacei atti a registrare, memorizzare, gestire, elaborare e comunicare i dati. Il trattamento è quindi diretto alla conservazione, all’elaborazione o all’utilizzo dei Suoi dati personali, nei limiti delle operazioni indispensabili per adempiere alle finalità associative nonché <text:s/>per la tenuta delle scritture contabili, fiscali nonché dei registri e/o elenchi obbligatori o previsti dallo Statuto e dai regolamenti interni dell’associazione. Al fine di adempiere correttamente alle finalità associative e, comunque, agli scopi statutari e regolamentari dell’associazione, i suoi dati potrebbero essere oggetto di comunicazione ad enti pubblici territoriali, o comunque, analoghe a quelle di questa associazione nonché, possano offrire e pubblicizzare <text:s text:c="2"/>le proprie finalità istituzionali, ad altre associazioni senza scopo di lucro con finalità simili o analoghe. <text:s/>I suoi dati personali, che potranno altresì essere comunicati ai collaboratori <text:soft-page-break/>dell’Associazione espressamente nominati come incaricati e/o a terzi espressamente designati come </text:p>
      <text:p text:style-name="P8"/>
      <text:p text:style-name="P8"/>
      <text:p text:style-name="P8">responsabili, non saranno in alcun caso diffusi. Per le finalità di cui sopra l’associazione non tratterà dati sensibili se non al fine di perseguire determinati scopi statutari che determinano, di per sé, la possibile conoscenza di un dato sensibile. Il conferimento dei dati è facoltativo. In mancanza di conferimento, tuttavia, questa associazione non sarà in grado di associarla o, qualora vengano forniti i dati <text:s/>strettamente indispensabili per la conclusione <text:span text:style-name="T17">dell'affiliazione</text:span>, di adempiere correttamente o esattamente alle finalità di <text:s/>cui sopra nei suoi confronti. Siccome il Codice della Privacy prevede espressamente che il trattamento dei dati <text:s/>nell’ambito del rapporto associativo non richiede il consenso, quello che le viene ora richiesto è esclusivamente limitato alla comunicazione dei dati, comuni e sensibili, all’esterno dell’Associazione, in mancanza del quale non sarà possibile procedervi. L’Associazione le assicura l’esercizio di specifici diritti nei confronti <text:s/>del titolare del trattamento. In particolare, lei mantiene il diritto di conoscere i dati trattati, di farli aggiornare, integrare, rettificare o cancellare, <text:s/>nonché di chiederne il blocco e opporsi alla prosecuzione del trattamento, di cui al Regolamento GDPR 679/2016 Il titolare del trattamento è l’associazione “<text:span text:style-name="T16">Amici Di Denise </text:span><text:s/>nella figura del <text:span text:style-name="T16">garante sulla privacy </text:span>. Potrà in qualsiasi momento esercitare i suoi diritti inviando una raccomandata a.r. a: - ass. <text:span text:style-name="T16">Amici Di Denise via G. Parini 71 Cinisello Balsamo 20092 (MI) </text:span><text:s/>- e-mail <text:s text:c="2"/><text:a xlink:type="simple" xlink:href="mailto:amicididenise@gmail.com" text:style-name="Internet_20_link" text:visited-style-name="Visited_20_Internet_20_Link"><text:span text:style-name="T16">amicididenise@gmail.com</text:span></text:a><text:span text:style-name="T16"> indicando il numero di pratica e di protocollo </text:span><text:s/>A tal fine dichiara di essere stato informato dall’Associazione sul trattamento dei dati personali ai sensi dell’art.13 D,lgs 196/03 e Regolamento GDPR 679/2016 </text:p>
      <text:p text:style-name="P8"><text:s/></text:p>
      <text:p text:style-name="P8"><text:s/></text:p>
      <text:p text:style-name="P8">Concede il consenso <text:s text:c="74"/>nega il consenso </text:p>
      <text:p text:style-name="P8"><text:s/></text:p>
      <text:p text:style-name="P8"><text:s text:c="6"/></text:p>
      <text:p text:style-name="P8"><text:s/>(Luogo, data e firma) <text:s/></text:p>
      <text:p text:style-name="P8">Li, ………………………………………………. </text:p>
      <text:p text:style-name="P8"><text:s/></text:p>
      <text:p text:style-name="P8">Firma: <text:s/>……………………………………….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0ec690" officeooo:paragraph-rsid="000ec690" style:font-size-asian="8pt" style:font-size-complex="8pt"/>
    </style:style>
    <style:style style:name="MP2" style:family="paragraph" style:parent-style-name="Footer">
      <style:text-properties officeooo:rsid="000ec690" officeooo:paragraph-rsid="000ec690"/>
    </style:style>
    <style:style style:name="MT1" style:family="text">
      <style:text-properties fo:font-size="15pt" fo:font-weight="bold" officeooo:rsid="000ec690" style:font-size-asian="15pt" style:font-weight-asian="bold" style:font-size-complex="15pt" style:font-weight-complex="bold"/>
    </style:style>
    <style:style style:name="MT2" style:family="text">
      <style:text-properties officeooo:rsid="000ec690"/>
    </style:style>
    <style:style style:name="MT3" style:family="text">
      <style:text-properties officeooo:rsid="001034b9"/>
    </style:style>
    <style:style style:name="MT4" style:family="text">
      <style:text-properties fo:font-size="8pt" style:font-size-asian="8pt" style:font-size-complex="8pt"/>
    </style:style>
    <style:style style:name="MT5" style:family="text">
      <style:text-properties fo:font-size="8pt" fo:font-style="italic" officeooo:rsid="001034b9" style:font-size-asian="8pt" style:font-style-asian="italic" style:font-size-complex="8pt" style:font-style-complex="italic"/>
    </style:style>
    <style:style style:name="MT6" style:family="text">
      <style:text-properties fo:font-size="8pt" fo:font-style="italic" officeooo:rsid="0011dc2f"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1" text:anchor-type="paragraph" svg:x="0.273cm" svg:y="-1.429cm" svg:width="3.261cm" svg:height="3.163cm" draw:z-index="2"><draw:image xlink:href="Pictures/10000000000009B100000DB592F0EF47E821C518.jpg" xlink:type="simple" xlink:show="embed" xlink:actuate="onLoad" loext:mime-type="image/jpeg"/></draw:frame><text:s text:c="37"/><text:span text:style-name="MT1">ASSOCIAZIONE AMICI DI DENISE A.P.S.</text:span><text:span text:style-name="MT2"> <text:s/></text:span><text:span text:style-name="MT1">(E.T.S.)</text:span></text:p>
      </style:header>
      <style:footer>
        <text:p text:style-name="MP1"><text:s/><text:span text:style-name="MT3">C.F. : 97762850150</text:span></text:p>
        <text:p text:style-name="MP1">VIA <text:s/>G. PARINI 71 20092 Cinisello Balsamo (MI) </text:p>
        <text:p text:style-name="MP1">tel.02/39841978</text:p>
        <text:p text:style-name="MP2"><text:span text:style-name="MT4">email : </text:span><text:a xlink:type="simple" xlink:href="mailto:amicididenise@gmail.com" text:style-name="Internet_20_link" text:visited-style-name="Visited_20_Internet_20_Link"><text:span text:style-name="MT4">amicididenise@gmail.com</text:span></text:a><text:span text:style-name="MT4"> / </text:span><text:a xlink:type="simple" xlink:href="mailto:presidente.amicididenise@gmail.com" text:style-name="Internet_20_link" text:visited-style-name="Visited_20_Internet_20_Link"><text:span text:style-name="MT4">presidente.amicididenise@gmail.com</text:span></text:a><text:span text:style-name="MT4"> / </text:span><text:a xlink:type="simple" xlink:href="mailto:tesoreria.amicididenise@gmail.com" text:style-name="Internet_20_link" text:visited-style-name="Visited_20_Internet_20_Link"><text:span text:style-name="MT4">tesoreria.amicididenise@gmail.com</text:span></text:a><text:span text:style-name="MT4"> / </text:span><text:a xlink:type="simple" xlink:href="mailto:dirartistica.amicididenise@gmail.com" text:style-name="Internet_20_link" text:visited-style-name="Visited_20_Internet_20_Link"><text:span text:style-name="MT4">dirartistica.amicididenise@gmail.com</text:span></text:a><text:span text:style-name="MT4"> </text:span><text:a xlink:type="simple" xlink:href="../../../../../../torneo.denise@outlook.it" text:style-name="Internet_20_link" text:visited-style-name="Visited_20_Internet_20_Link"><text:span text:style-name="MT4">/torneo.denise@outlook.it</text:span></text:a><text:span text:style-name="MT4"> </text:span><text:a xlink:type="simple" xlink:href="../../../../../../amicididenise@pec.net" text:style-name="Internet_20_link" text:visited-style-name="Visited_20_Internet_20_Link"><text:span text:style-name="MT4">/amicididenise@pec.net</text:span></text:a><text:span text:style-name="MT4"> / </text:span><text:a xlink:type="simple" xlink:href="../../../../../../donatori.amicididenise@gmail.com" text:style-name="Internet_20_link" text:visited-style-name="Visited_20_Internet_20_Link"><text:span text:style-name="MT5">donatori.amicididenise@gmail.com</text:span></text:a><text:span text:style-name="MT5">/ </text:span><text:a xlink:type="simple" xlink:href="mailto:documenti.borsesportive@gmail.com" text:style-name="Internet_20_link" text:visited-style-name="Visited_20_Internet_20_Link"><text:span text:style-name="MT6">documenti.borsesportive@gmail.com</text:span></text:a><text:span text:style-name="MT6"> </text:span></text:p>
        <text:p text:style-name="MP2"><text:a xlink:type="simple" xlink:href="http://www.amicididenise.com/" text:style-name="Internet_20_link" text:visited-style-name="Visited_20_Internet_20_Link"><text:span text:style-name="MT4">www.amicididenise.com</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3:03:27.842000000</meta:creation-date>
    <meta:print-date>2019-05-27T13:13:07.760000000</meta:print-date>
    <dc:date>2019-06-16T10:02:29.244000000</dc:date>
    <meta:editing-duration>PT12M47S</meta:editing-duration>
    <meta:editing-cycles>5</meta:editing-cycles>
    <meta:generator>LibreOffice/6.2.4.2$Windows_X86_64 LibreOffice_project/2412653d852ce75f65fbfa83fb7e7b669a126d64</meta:generator>
    <meta:document-statistic meta:table-count="0" meta:image-count="1" meta:object-count="0" meta:page-count="3" meta:paragraph-count="56" meta:word-count="910" meta:character-count="6737" meta:non-whitespace-character-count="5645"/>
  </office:meta>
</office:document-meta>
</file>